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70</text:p>
          </table:table-cell>
          <table:table-cell table:number-columns-repeated="4" table:style-name="ce10"/>
          <table:table-cell office:value-type="string" table:style-name="ce12">
            <text:p>21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4" table:style-name="ce17">
            <text:p>2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6:628</text:p>
          </table:table-cell>
          <table:covered-table-cell/>
          <table:table-cell office:value-type="float" office:value="94355.85" table:style-name="ce20">
            <text:p>94355,8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13:181</text:p>
          </table:table-cell>
          <table:covered-table-cell/>
          <table:table-cell office:value-type="float" office:value="2660620.69" table:style-name="ce20">
            <text:p>2660620,69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13:182</text:p>
          </table:table-cell>
          <table:covered-table-cell/>
          <table:table-cell office:value-type="float" office:value="689044.92" table:style-name="ce20">
            <text:p>689044,92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78:55</text:p>
          </table:table-cell>
          <table:covered-table-cell/>
          <table:table-cell office:value-type="float" office:value="1639362.15" table:style-name="ce20">
            <text:p>1639362,1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2486</text:p>
          </table:table-cell>
          <table:covered-table-cell/>
          <table:table-cell office:value-type="float" office:value="700012.95" table:style-name="ce20">
            <text:p>700012,9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2487</text:p>
          </table:table-cell>
          <table:covered-table-cell/>
          <table:table-cell office:value-type="float" office:value="989576.54" table:style-name="ce20">
            <text:p>989576,5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4198</text:p>
          </table:table-cell>
          <table:covered-table-cell/>
          <table:table-cell office:value-type="float" office:value="992387.84" table:style-name="ce20">
            <text:p>992387,8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15:59</text:p>
          </table:table-cell>
          <table:covered-table-cell/>
          <table:table-cell office:value-type="float" office:value="1199779.25" table:style-name="ce20">
            <text:p>1199779,2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33:455</text:p>
          </table:table-cell>
          <table:covered-table-cell/>
          <table:table-cell office:value-type="float" office:value="1872469.15" table:style-name="ce20">
            <text:p>1872469,1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1:103</text:p>
          </table:table-cell>
          <table:covered-table-cell/>
          <table:table-cell office:value-type="float" office:value="1197552.04" table:style-name="ce20">
            <text:p>1197552,0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1:134</text:p>
          </table:table-cell>
          <table:covered-table-cell/>
          <table:table-cell office:value-type="float" office:value="840483.77" table:style-name="ce20">
            <text:p>840483,77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1:149</text:p>
          </table:table-cell>
          <table:covered-table-cell/>
          <table:table-cell office:value-type="float" office:value="837737.1" table:style-name="ce20">
            <text:p>837737,1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41:406</text:p>
          </table:table-cell>
          <table:covered-table-cell/>
          <table:table-cell office:value-type="float" office:value="4573220.54" table:style-name="ce20">
            <text:p>4573220,5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41:73</text:p>
          </table:table-cell>
          <table:covered-table-cell/>
          <table:table-cell office:value-type="float" office:value="867950.56" table:style-name="ce20">
            <text:p>867950,5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44:174</text:p>
          </table:table-cell>
          <table:covered-table-cell/>
          <table:table-cell office:value-type="float" office:value="714069.44" table:style-name="ce20">
            <text:p>714069,4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44:178</text:p>
          </table:table-cell>
          <table:covered-table-cell/>
          <table:table-cell office:value-type="float" office:value="700012.95" table:style-name="ce20">
            <text:p>700012,9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50:128</text:p>
          </table:table-cell>
          <table:covered-table-cell/>
          <table:table-cell office:value-type="float" office:value="989576.54" table:style-name="ce20">
            <text:p>989576,5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50:147</text:p>
          </table:table-cell>
          <table:covered-table-cell/>
          <table:table-cell office:value-type="float" office:value="714069.44" table:style-name="ce20">
            <text:p>714069,4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50:148</text:p>
          </table:table-cell>
          <table:covered-table-cell/>
          <table:table-cell office:value-type="float" office:value="728125.92" table:style-name="ce20">
            <text:p>728125,92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51:237</text:p>
          </table:table-cell>
          <table:covered-table-cell/>
          <table:table-cell office:value-type="float" office:value="730937.22" table:style-name="ce20">
            <text:p>730937,22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19:428</text:p>
          </table:table-cell>
          <table:covered-table-cell/>
          <table:table-cell office:value-type="float" office:value="2905712.29" table:style-name="ce20">
            <text:p>2905712,29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20:265</text:p>
          </table:table-cell>
          <table:covered-table-cell/>
          <table:table-cell office:value-type="float" office:value="2003973.21" table:style-name="ce20">
            <text:p>2003973,21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26:238</text:p>
          </table:table-cell>
          <table:covered-table-cell/>
          <table:table-cell office:value-type="float" office:value="971870.03" table:style-name="ce20">
            <text:p>971870,03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32:265</text:p>
          </table:table-cell>
          <table:covered-table-cell/>
          <table:table-cell office:value-type="float" office:value="2333658.9" table:style-name="ce20">
            <text:p>2333658,9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44:136</text:p>
          </table:table-cell>
          <table:covered-table-cell/>
          <table:table-cell office:value-type="float" office:value="989576.54" table:style-name="ce20">
            <text:p>989576,5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44:435</text:p>
          </table:table-cell>
          <table:covered-table-cell/>
          <table:table-cell office:value-type="float" office:value="11219886.33" table:style-name="ce20">
            <text:p>11219886,33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3042:334</text:p>
          </table:table-cell>
          <table:covered-table-cell/>
          <table:table-cell office:value-type="float" office:value="1465130.7" table:style-name="ce20">
            <text:p>1465130,7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3042:339</text:p>
          </table:table-cell>
          <table:covered-table-cell/>
          <table:table-cell office:value-type="float" office:value="644657.51" table:style-name="ce20">
            <text:p>644657,51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3045:120</text:p>
          </table:table-cell>
          <table:covered-table-cell/>
          <table:table-cell office:value-type="float" office:value="1372339.09" table:style-name="ce20">
            <text:p>1372339,09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3056:140</text:p>
          </table:table-cell>
          <table:covered-table-cell/>
          <table:table-cell office:value-type="float" office:value="1313733.8600000001" table:style-name="ce20">
            <text:p>1313733,8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3056:141</text:p>
          </table:table-cell>
          <table:covered-table-cell/>
          <table:table-cell office:value-type="float" office:value="1106987.6399999999" table:style-name="ce20">
            <text:p>1106987,6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100042:104</text:p>
          </table:table-cell>
          <table:covered-table-cell/>
          <table:table-cell office:value-type="float" office:value="1084807.24" table:style-name="ce20">
            <text:p>1084807,2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0100042:108</text:p>
          </table:table-cell>
          <table:covered-table-cell/>
          <table:table-cell office:value-type="float" office:value="965131" table:style-name="ce20">
            <text:p>965131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0100042:109</text:p>
          </table:table-cell>
          <table:covered-table-cell/>
          <table:table-cell office:value-type="float" office:value="801058.73" table:style-name="ce20">
            <text:p>801058,73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0100042:110</text:p>
          </table:table-cell>
          <table:covered-table-cell/>
          <table:table-cell office:value-type="float" office:value="623474.63" table:style-name="ce20">
            <text:p>623474,63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0100042:121</text:p>
          </table:table-cell>
          <table:covered-table-cell/>
          <table:table-cell office:value-type="float" office:value="615753.57999999996" table:style-name="ce20">
            <text:p>615753,58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0100042:346</text:p>
          </table:table-cell>
          <table:covered-table-cell/>
          <table:table-cell office:value-type="float" office:value="2096442.63" table:style-name="ce20">
            <text:p>2096442,63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5:0100042:78</text:p>
          </table:table-cell>
          <table:covered-table-cell/>
          <table:table-cell office:value-type="float" office:value="1111830.9099999999" table:style-name="ce20">
            <text:p>1111830,91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5:3000003:80</text:p>
          </table:table-cell>
          <table:covered-table-cell/>
          <table:table-cell office:value-type="float" office:value="386924.99" table:style-name="ce20">
            <text:p>386924,99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5:3600010:119</text:p>
          </table:table-cell>
          <table:covered-table-cell/>
          <table:table-cell office:value-type="float" office:value="359689.38" table:style-name="ce20">
            <text:p>359689,38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6:0100005:299</text:p>
          </table:table-cell>
          <table:covered-table-cell/>
          <table:table-cell office:value-type="float" office:value="8370824.9900000002" table:style-name="ce20">
            <text:p>8370824,99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0000000:3875</text:p>
          </table:table-cell>
          <table:covered-table-cell/>
          <table:table-cell office:value-type="float" office:value="175116.43" table:style-name="ce20">
            <text:p>175116,43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7005001:561</text:p>
          </table:table-cell>
          <table:covered-table-cell/>
          <table:table-cell office:value-type="float" office:value="399334.3" table:style-name="ce20">
            <text:p>399334,3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0000000:1012</text:p>
          </table:table-cell>
          <table:covered-table-cell/>
          <table:table-cell office:value-type="float" office:value="293457.07" table:style-name="ce20">
            <text:p>293457,07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9:0000000:1016</text:p>
          </table:table-cell>
          <table:covered-table-cell/>
          <table:table-cell office:value-type="float" office:value="442454.81" table:style-name="ce20">
            <text:p>442454,81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9:0000000:1017</text:p>
          </table:table-cell>
          <table:covered-table-cell/>
          <table:table-cell office:value-type="float" office:value="314029.44" table:style-name="ce20">
            <text:p>314029,4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9:0000000:1065</text:p>
          </table:table-cell>
          <table:covered-table-cell/>
          <table:table-cell office:value-type="float" office:value="420056.87" table:style-name="ce20">
            <text:p>420056,87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9:2200019:255</text:p>
          </table:table-cell>
          <table:covered-table-cell/>
          <table:table-cell office:value-type="float" office:value="469301.96" table:style-name="ce20">
            <text:p>469301,9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9:4900001:186</text:p>
          </table:table-cell>
          <table:covered-table-cell/>
          <table:table-cell office:value-type="float" office:value="304378.65999999997" table:style-name="ce20">
            <text:p>304378,6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9:4900001:214</text:p>
          </table:table-cell>
          <table:covered-table-cell/>
          <table:table-cell office:value-type="float" office:value="502414.44" table:style-name="ce20">
            <text:p>502414,4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9:4900001:412</text:p>
          </table:table-cell>
          <table:covered-table-cell/>
          <table:table-cell office:value-type="float" office:value="3888789.88" table:style-name="ce20">
            <text:p>3888789,88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1800021:415</text:p>
          </table:table-cell>
          <table:covered-table-cell/>
          <table:table-cell office:value-type="float" office:value="545885.6" table:style-name="ce20">
            <text:p>545885,6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5100017:1005</text:p>
          </table:table-cell>
          <table:covered-table-cell/>
          <table:table-cell office:value-type="float" office:value="256918.51" table:style-name="ce20">
            <text:p>256918,51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5100017:1006</text:p>
          </table:table-cell>
          <table:covered-table-cell/>
          <table:table-cell office:value-type="float" office:value="256918.51" table:style-name="ce20">
            <text:p>256918,51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1:0100002:167</text:p>
          </table:table-cell>
          <table:covered-table-cell/>
          <table:table-cell office:value-type="float" office:value="491882.7" table:style-name="ce20">
            <text:p>491882,7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1:0100002:190</text:p>
          </table:table-cell>
          <table:covered-table-cell/>
          <table:table-cell office:value-type="float" office:value="480487.73" table:style-name="ce20">
            <text:p>480487,73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1:0100002:528</text:p>
          </table:table-cell>
          <table:covered-table-cell/>
          <table:table-cell office:value-type="float" office:value="972370.43" table:style-name="ce20">
            <text:p>972370,43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1:0100023:267</text:p>
          </table:table-cell>
          <table:covered-table-cell/>
          <table:table-cell office:value-type="float" office:value="963304.45" table:style-name="ce20">
            <text:p>963304,4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1:0100023:82</text:p>
          </table:table-cell>
          <table:covered-table-cell/>
          <table:table-cell office:value-type="float" office:value="479770.77" table:style-name="ce20">
            <text:p>479770,77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500003:191</text:p>
          </table:table-cell>
          <table:covered-table-cell/>
          <table:table-cell office:value-type="float" office:value="322453.59000000003" table:style-name="ce20">
            <text:p>322453,59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3100016:290</text:p>
          </table:table-cell>
          <table:covered-table-cell/>
          <table:table-cell office:value-type="float" office:value="4895395.79" table:style-name="ce20">
            <text:p>4895395,79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3100016:291</text:p>
          </table:table-cell>
          <table:covered-table-cell/>
          <table:table-cell office:value-type="float" office:value="8049137.4199999999" table:style-name="ce20">
            <text:p>8049137,42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00000:16454</text:p>
          </table:table-cell>
          <table:covered-table-cell/>
          <table:table-cell office:value-type="float" office:value="120200.95" table:style-name="ce20">
            <text:p>120200,9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0601:68</text:p>
          </table:table-cell>
          <table:covered-table-cell/>
          <table:table-cell office:value-type="float" office:value="2085977.54" table:style-name="ce20">
            <text:p>2085977,5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2704:28</text:p>
          </table:table-cell>
          <table:covered-table-cell/>
          <table:table-cell office:value-type="float" office:value="2703220.35" table:style-name="ce20">
            <text:p>2703220,3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4801:3568</text:p>
          </table:table-cell>
          <table:covered-table-cell/>
          <table:table-cell office:value-type="float" office:value="3312462.44" table:style-name="ce20">
            <text:p>3312462,4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590004:64</text:p>
          </table:table-cell>
          <table:covered-table-cell/>
          <table:table-cell office:value-type="float" office:value="1210369.6399999999" table:style-name="ce20">
            <text:p>1210369,6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19:2486</text:p>
          </table:table-cell>
          <table:covered-table-cell/>
          <table:table-cell office:value-type="float" office:value="2110630.65" table:style-name="ce20">
            <text:p>2110630,6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301019:1189</text:p>
          </table:table-cell>
          <table:covered-table-cell/>
          <table:table-cell office:value-type="float" office:value="1753439.97" table:style-name="ce20">
            <text:p>1753439,97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4001:795</text:p>
          </table:table-cell>
          <table:covered-table-cell/>
          <table:table-cell office:value-type="float" office:value="227388.72" table:style-name="ce20">
            <text:p>227388,72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8300006:343</text:p>
          </table:table-cell>
          <table:covered-table-cell/>
          <table:table-cell office:value-type="float" office:value="883352.4" table:style-name="ce20">
            <text:p>883352,4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1500008:50</text:p>
          </table:table-cell>
          <table:covered-table-cell/>
          <table:table-cell office:value-type="float" office:value="246659.06" table:style-name="ce20">
            <text:p>246659,0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1800017:305</text:p>
          </table:table-cell>
          <table:covered-table-cell/>
          <table:table-cell office:value-type="float" office:value="356956.1" table:style-name="ce20">
            <text:p>356956,1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1900024:127</text:p>
          </table:table-cell>
          <table:covered-table-cell/>
          <table:table-cell office:value-type="float" office:value="1298240.69" table:style-name="ce20">
            <text:p>1298240,69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7600008:217</text:p>
          </table:table-cell>
          <table:covered-table-cell/>
          <table:table-cell office:value-type="float" office:value="148821.25" table:style-name="ce20">
            <text:p>148821,2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300011:423</text:p>
          </table:table-cell>
          <table:covered-table-cell/>
          <table:table-cell office:value-type="float" office:value="2429834.0499999998" table:style-name="ce20">
            <text:p>2429834,0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600002:493</text:p>
          </table:table-cell>
          <table:covered-table-cell/>
          <table:table-cell office:value-type="float" office:value="1961557.4" table:style-name="ce20">
            <text:p>1961557,4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800014:172</text:p>
          </table:table-cell>
          <table:covered-table-cell/>
          <table:table-cell office:value-type="float" office:value="1910928.78" table:style-name="ce20">
            <text:p>1910928,78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800041:234</text:p>
          </table:table-cell>
          <table:covered-table-cell/>
          <table:table-cell office:value-type="float" office:value="1331470.45" table:style-name="ce20">
            <text:p>1331470,4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1400006:136</text:p>
          </table:table-cell>
          <table:covered-table-cell/>
          <table:table-cell office:value-type="float" office:value="481344.85" table:style-name="ce20">
            <text:p>481344,8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800002:417</text:p>
          </table:table-cell>
          <table:covered-table-cell/>
          <table:table-cell office:value-type="float" office:value="3360762.72" table:style-name="ce20">
            <text:p>3360762,72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000010:284</text:p>
          </table:table-cell>
          <table:covered-table-cell/>
          <table:table-cell office:value-type="float" office:value="3818852.54" table:style-name="ce20">
            <text:p>3818852,5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600009:673</text:p>
          </table:table-cell>
          <table:covered-table-cell/>
          <table:table-cell office:value-type="float" office:value="2220875.27" table:style-name="ce20">
            <text:p>2220875,27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600009:674</text:p>
          </table:table-cell>
          <table:covered-table-cell/>
          <table:table-cell office:value-type="float" office:value="2222376.88" table:style-name="ce20">
            <text:p>2222376,88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600009:675</text:p>
          </table:table-cell>
          <table:covered-table-cell/>
          <table:table-cell office:value-type="float" office:value="2214868.85" table:style-name="ce20">
            <text:p>2214868,8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21000:625</text:p>
          </table:table-cell>
          <table:covered-table-cell/>
          <table:table-cell office:value-type="float" office:value="675665.15" table:style-name="ce20">
            <text:p>675665,1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31000:342</text:p>
          </table:table-cell>
          <table:covered-table-cell/>
          <table:table-cell office:value-type="float" office:value="1850399.86" table:style-name="ce20">
            <text:p>1850399,8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00:1133</text:p>
          </table:table-cell>
          <table:covered-table-cell/>
          <table:table-cell office:value-type="float" office:value="3113309.11" table:style-name="ce20">
            <text:p>3113309,11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6:5495</text:p>
          </table:table-cell>
          <table:covered-table-cell/>
          <table:table-cell office:value-type="float" office:value="4357275.8" table:style-name="ce20">
            <text:p>4357275,8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6:5496</text:p>
          </table:table-cell>
          <table:covered-table-cell/>
          <table:table-cell office:value-type="float" office:value="8223113.8499999996" table:style-name="ce20">
            <text:p>8223113,8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6:5497</text:p>
          </table:table-cell>
          <table:covered-table-cell/>
          <table:table-cell office:value-type="float" office:value="1828275.81" table:style-name="ce20">
            <text:p>1828275,81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9507</text:p>
          </table:table-cell>
          <table:covered-table-cell/>
          <table:table-cell office:value-type="float" office:value="1273314.1000000001" table:style-name="ce20">
            <text:p>1273314,1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9508</text:p>
          </table:table-cell>
          <table:covered-table-cell/>
          <table:table-cell office:value-type="float" office:value="1770561.88" table:style-name="ce20">
            <text:p>1770561,88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9509</text:p>
          </table:table-cell>
          <table:covered-table-cell/>
          <table:table-cell office:value-type="float" office:value="1603527.74" table:style-name="ce20">
            <text:p>1603527,7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0:1245</text:p>
          </table:table-cell>
          <table:covered-table-cell/>
          <table:table-cell office:value-type="float" office:value="169157.35" table:style-name="ce20">
            <text:p>169157,3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5:9538</text:p>
          </table:table-cell>
          <table:covered-table-cell/>
          <table:table-cell office:value-type="float" office:value="2498441.13" table:style-name="ce20">
            <text:p>2498441,13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19340</text:p>
          </table:table-cell>
          <table:covered-table-cell/>
          <table:table-cell office:value-type="float" office:value="1848155.67" table:style-name="ce20">
            <text:p>1848155,67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19341</text:p>
          </table:table-cell>
          <table:covered-table-cell/>
          <table:table-cell office:value-type="float" office:value="1870934.91" table:style-name="ce20">
            <text:p>1870934,91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63000:671</text:p>
          </table:table-cell>
          <table:covered-table-cell/>
          <table:table-cell office:value-type="float" office:value="1453840.53" table:style-name="ce20">
            <text:p>1453840,53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402:213</text:p>
          </table:table-cell>
          <table:covered-table-cell/>
          <table:table-cell office:value-type="float" office:value="1909007.1" table:style-name="ce20">
            <text:p>1909007,1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2412:2906</text:p>
          </table:table-cell>
          <table:covered-table-cell/>
          <table:table-cell office:value-type="float" office:value="1912764.99" table:style-name="ce20">
            <text:p>1912764,99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430001:352</text:p>
          </table:table-cell>
          <table:covered-table-cell/>
          <table:table-cell office:value-type="float" office:value="236523.18" table:style-name="ce20">
            <text:p>236523,18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740002:483</text:p>
          </table:table-cell>
          <table:covered-table-cell/>
          <table:table-cell office:value-type="float" office:value="527516.61" table:style-name="ce20">
            <text:p>527516,61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760014:222</text:p>
          </table:table-cell>
          <table:covered-table-cell/>
          <table:table-cell office:value-type="float" office:value="591846.49" table:style-name="ce20">
            <text:p>591846,49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2017:29</text:p>
          </table:table-cell>
          <table:covered-table-cell/>
          <table:table-cell office:value-type="float" office:value="1782918.9" table:style-name="ce20">
            <text:p>1782918,9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2017:30</text:p>
          </table:table-cell>
          <table:covered-table-cell/>
          <table:table-cell office:value-type="float" office:value="1709083.04" table:style-name="ce20">
            <text:p>1709083,0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5020:63</text:p>
          </table:table-cell>
          <table:covered-table-cell/>
          <table:table-cell office:value-type="float" office:value="3492001.94" table:style-name="ce20">
            <text:p>3492001,9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700003:354</text:p>
          </table:table-cell>
          <table:covered-table-cell/>
          <table:table-cell office:value-type="float" office:value="3226486.7" table:style-name="ce20">
            <text:p>3226486,7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100033:923</text:p>
          </table:table-cell>
          <table:covered-table-cell/>
          <table:table-cell office:value-type="float" office:value="110962.13" table:style-name="ce20">
            <text:p>110962,13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100033:924</text:p>
          </table:table-cell>
          <table:covered-table-cell/>
          <table:table-cell office:value-type="float" office:value="110962.13" table:style-name="ce20">
            <text:p>110962,13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700001:42</text:p>
          </table:table-cell>
          <table:covered-table-cell/>
          <table:table-cell office:value-type="float" office:value="1139123.33" table:style-name="ce20">
            <text:p>1139123,33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1400010:23</text:p>
          </table:table-cell>
          <table:covered-table-cell/>
          <table:table-cell office:value-type="float" office:value="547464.36" table:style-name="ce20">
            <text:p>547464,3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501:276</text:p>
          </table:table-cell>
          <table:covered-table-cell/>
          <table:table-cell office:value-type="float" office:value="1424592.29" table:style-name="ce20">
            <text:p>1424592,29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3502:1558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3503:3908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52923</text:p>
          </table:table-cell>
          <table:covered-table-cell/>
          <table:table-cell office:value-type="float" office:value="3908109.35" table:style-name="ce20">
            <text:p>3908109,3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52924</text:p>
          </table:table-cell>
          <table:covered-table-cell/>
          <table:table-cell office:value-type="float" office:value="3892123.45" table:style-name="ce20">
            <text:p>3892123,4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52925</text:p>
          </table:table-cell>
          <table:covered-table-cell/>
          <table:table-cell office:value-type="float" office:value="3887744.26" table:style-name="ce20">
            <text:p>3887744,2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1:9299</text:p>
          </table:table-cell>
          <table:covered-table-cell/>
          <table:table-cell office:value-type="float" office:value="191536.91" table:style-name="ce20">
            <text:p>191536,91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64:177</text:p>
          </table:table-cell>
          <table:covered-table-cell/>
          <table:table-cell office:value-type="float" office:value="1600377.7" table:style-name="ce20">
            <text:p>1600377,7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64:178</text:p>
          </table:table-cell>
          <table:covered-table-cell/>
          <table:table-cell office:value-type="float" office:value="2397587.21" table:style-name="ce20">
            <text:p>2397587,21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108:152</text:p>
          </table:table-cell>
          <table:covered-table-cell/>
          <table:table-cell office:value-type="float" office:value="2828389.2" table:style-name="ce20">
            <text:p>2828389,2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6001:22428</text:p>
          </table:table-cell>
          <table:covered-table-cell/>
          <table:table-cell office:value-type="float" office:value="2550822.2400000002" table:style-name="ce20">
            <text:p>2550822,2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01:6269</text:p>
          </table:table-cell>
          <table:covered-table-cell/>
          <table:table-cell office:value-type="float" office:value="2107283.4500000002" table:style-name="ce20">
            <text:p>2107283,4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79:20901</text:p>
          </table:table-cell>
          <table:covered-table-cell/>
          <table:table-cell office:value-type="float" office:value="389837.64" table:style-name="ce20">
            <text:p>389837,6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06:1390</text:p>
          </table:table-cell>
          <table:covered-table-cell/>
          <table:table-cell office:value-type="float" office:value="181729.69" table:style-name="ce20">
            <text:p>181729,69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5006:1391</text:p>
          </table:table-cell>
          <table:covered-table-cell/>
          <table:table-cell office:value-type="float" office:value="192378.76" table:style-name="ce20">
            <text:p>192378,7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5009:6821</text:p>
          </table:table-cell>
          <table:covered-table-cell/>
          <table:table-cell office:value-type="float" office:value="4672414.55" table:style-name="ce20">
            <text:p>4672414,5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6086:2816</text:p>
          </table:table-cell>
          <table:covered-table-cell/>
          <table:table-cell office:value-type="float" office:value="129191623.78" table:style-name="ce20">
            <text:p>129191623,78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21012:43</text:p>
          </table:table-cell>
          <table:covered-table-cell/>
          <table:table-cell office:value-type="float" office:value="1601762.26" table:style-name="ce20">
            <text:p>1601762,2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9017:128</text:p>
          </table:table-cell>
          <table:covered-table-cell/>
          <table:table-cell office:value-type="float" office:value="1818642.79" table:style-name="ce20">
            <text:p>1818642,79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9022:362</text:p>
          </table:table-cell>
          <table:covered-table-cell/>
          <table:table-cell office:value-type="float" office:value="2610591.9500000002" table:style-name="ce20">
            <text:p>2610591,9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13:308</text:p>
          </table:table-cell>
          <table:covered-table-cell/>
          <table:table-cell office:value-type="float" office:value="3890596.86" table:style-name="ce20">
            <text:p>3890596,8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2029:169</text:p>
          </table:table-cell>
          <table:covered-table-cell/>
          <table:table-cell office:value-type="float" office:value="2279010.85" table:style-name="ce20">
            <text:p>2279010,8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5013:11911</text:p>
          </table:table-cell>
          <table:covered-table-cell/>
          <table:table-cell office:value-type="float" office:value="258362.12" table:style-name="ce20">
            <text:p>258362,12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2001:2330</text:p>
          </table:table-cell>
          <table:covered-table-cell/>
          <table:table-cell office:value-type="float" office:value="360115.06" table:style-name="ce20">
            <text:p>360115,0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2001:2331</text:p>
          </table:table-cell>
          <table:covered-table-cell/>
          <table:table-cell office:value-type="float" office:value="367047.74" table:style-name="ce20">
            <text:p>367047,7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2001:2332</text:p>
          </table:table-cell>
          <table:covered-table-cell/>
          <table:table-cell office:value-type="float" office:value="333645.08" table:style-name="ce20">
            <text:p>333645,08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2001:2333</text:p>
          </table:table-cell>
          <table:covered-table-cell/>
          <table:table-cell office:value-type="float" office:value="350682.37" table:style-name="ce20">
            <text:p>350682,37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2001:2334</text:p>
          </table:table-cell>
          <table:covered-table-cell/>
          <table:table-cell office:value-type="float" office:value="347088.66" table:style-name="ce20">
            <text:p>347088,6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2021:286</text:p>
          </table:table-cell>
          <table:covered-table-cell/>
          <table:table-cell office:value-type="float" office:value="198842.75" table:style-name="ce20">
            <text:p>198842,7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5001:1570</text:p>
          </table:table-cell>
          <table:covered-table-cell/>
          <table:table-cell office:value-type="float" office:value="121149.44" table:style-name="ce20">
            <text:p>121149,4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8001:34337</text:p>
          </table:table-cell>
          <table:covered-table-cell/>
          <table:table-cell office:value-type="float" office:value="207756.11" table:style-name="ce20">
            <text:p>207756,11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6002:11919</text:p>
          </table:table-cell>
          <table:covered-table-cell/>
          <table:table-cell office:value-type="float" office:value="318758.67" table:style-name="ce20">
            <text:p>318758,67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350</text:p>
          </table:table-cell>
          <table:covered-table-cell/>
          <table:table-cell office:value-type="float" office:value="2404260.06" table:style-name="ce20">
            <text:p>2404260,0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">
            <text:p>36:34:0606001:10287</text:p>
          </table:table-cell>
          <table:covered-table-cell/>
          <table:table-cell office:value-type="float" office:value="62110.25" table:style-name="ce22">
            <text:p>62110,2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7">
            <text:p>07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1:020004:4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1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0000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31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99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00000:4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172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172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172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12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12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12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27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27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10201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000000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000000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0000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000000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0000000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0000000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0000000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0000000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000000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0000000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000000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0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000000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00000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000000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000000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000000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000000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000000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0000000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0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000000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0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000000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0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0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00000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00000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00000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00000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00000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00000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00000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0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00000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0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00000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00000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0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00000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000000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00000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00000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000000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00000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00000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00000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00000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00000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00000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00000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0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00000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00000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00000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0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00000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00000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00000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00000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00000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00000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00000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000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000000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000000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00000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44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000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000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000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000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000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0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000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00000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28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5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5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2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22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22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33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43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43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2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2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2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2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05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7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300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6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102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29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7500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503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7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7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7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7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7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3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4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802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11002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0405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50405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0405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0405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0405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0405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0405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0405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50405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0405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0405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0405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0405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50405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0405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0405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0405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0405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0405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0405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0405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405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05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05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505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505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505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505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505049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505049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505053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505053:4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505053:4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05053:4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05053:4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05053:4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06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606001:4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number-columns-spanned="3" table:number-rows-spanned="1" table:style-name="ce2">
            <text:p>36:34:0606017: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72DAE4EE2FB43210263AAEC08852B11825B29A46293F943B71E954750B5EF199A49167CEF0AACD7A725F3E1307688B298124286DD100A59CF6CBB32402516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Севостьянова Мария Сергеевна</meta:initial-creator>
    <dc:creator>Севостьянова Мария Сергеевна</dc:creator>
    <meta:creation-date>2022-09-21T09:26:03Z</meta:creation-date>
    <dc:date>2022-09-21T09:26:03Z</dc:date>
  </office:meta>
</office:document-meta>
</file>